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2" style:family="paragraph" style:parent-style-name="Standard">
      <style:paragraph-properties fo:margin-top="0cm" fo:margin-bottom="0cm" loext:contextual-spacing="false" fo:text-align="center" style:justify-single-word="false"/>
      <style:text-properties style:font-name="Times New Roman" fo:font-size="14pt" style:font-size-asian="14pt" style:font-name-complex="Times New Roman1" style:font-size-complex="14pt"/>
    </style:style>
    <style:style style:name="P3" style:family="paragraph" style:parent-style-name="Standard">
      <style:paragraph-properties fo:margin-top="0cm" fo:margin-bottom="0cm" loext:contextual-spacing="false" fo:text-align="center" style:justify-single-word="false"/>
    </style:style>
    <style:style style:name="P4" style:family="paragraph" style:parent-style-name="Standard">
      <style:paragraph-properties fo:margin-top="0cm" fo:margin-bottom="0cm" loext:contextual-spacing="false" fo:text-align="justify" style:justify-single-word="false"/>
    </style:style>
    <style:style style:name="P5" style:family="paragraph" style:parent-style-name="Standard" style:master-page-name="Standard">
      <style:paragraph-properties fo:margin-top="0cm" fo:margin-bottom="0cm" loext:contextual-spacing="false" style:page-number="auto"/>
      <style:text-properties style:font-name="Times New Roman" fo:font-size="12pt" style:font-size-asian="12pt" style:font-name-complex="Times New Roman1" style:font-size-complex="12pt"/>
    </style:style>
    <style:style style:name="P6" style:family="paragraph" style:parent-style-name="Standard">
      <style:paragraph-properties fo:margin-top="0.212cm" fo:margin-bottom="0.212cm" loext:contextual-spacing="false" fo:line-height="100%" fo:text-align="center" style:justify-single-word="false"/>
    </style:style>
    <style:style style:name="P7" style:family="paragraph" style:parent-style-name="Standard">
      <style:paragraph-properties fo:margin-top="0.212cm" fo:margin-bottom="0.212cm" loext:contextual-spacing="false" fo:line-height="100%" fo:text-align="justify" style:justify-single-word="false"/>
    </style:style>
    <style:style style:name="P8" style:family="paragraph" style:parent-style-name="Standard">
      <style:paragraph-properties fo:margin-top="0.212cm" fo:margin-bottom="0.212cm" loext:contextual-spacing="false"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9" style:family="paragraph" style:parent-style-name="Standard">
      <style:paragraph-properties fo:margin-top="0.212cm" fo:margin-bottom="0.212cm" loext:contextual-spacing="false" fo:line-height="10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0" style:family="paragraph" style:parent-style-name="Standard">
      <style:paragraph-properties fo:margin-top="0.212cm" fo:margin-bottom="0.212cm" loext:contextual-spacing="false" fo:line-height="100%" fo:text-align="justify" style:justify-single-word="false"/>
      <style:text-properties style:font-name="Times New Roman" fo:font-size="12pt" style:font-size-asian="12pt" style:font-name-complex="Times New Roman1" style:font-size-complex="12pt"/>
    </style:style>
    <style:style style:name="P11" style:family="paragraph" style:parent-style-name="List_20_Paragraph" style:list-style-name="WWNum2">
      <style:paragraph-properties fo:margin-left="0.75cm" fo:margin-right="0cm" fo:margin-top="0.212cm" fo:margin-bottom="0.212cm" loext:contextual-spacing="false" fo:line-height="100%" fo:text-align="justify" style:justify-single-word="false" fo:text-indent="-0.75cm" style:auto-text-indent="false"/>
    </style:style>
    <style:style style:name="P12" style:family="paragraph" style:parent-style-name="List_20_Paragraph" style:list-style-name="WWNum6">
      <style:paragraph-properties fo:margin-left="0.75cm" fo:margin-right="0cm" fo:margin-top="0.212cm" fo:margin-bottom="0.212cm" loext:contextual-spacing="false" fo:line-height="100%" fo:text-align="justify" style:justify-single-word="false" fo:text-indent="-0.75cm" style:auto-text-indent="false"/>
    </style:style>
    <style:style style:name="P13" style:family="paragraph" style:parent-style-name="List_20_Paragraph" style:list-style-name="WWNum1">
      <style:paragraph-properties fo:margin-left="1.251cm" fo:margin-right="0cm" fo:margin-top="0.212cm" fo:margin-bottom="0.212cm" loext:contextual-spacing="false" fo:line-height="100%" fo:text-align="justify" style:justify-single-word="false" fo:text-indent="-0.501cm" style:auto-text-indent="false"/>
    </style:style>
    <style:style style:name="P14" style:family="paragraph" style:parent-style-name="List_20_Paragraph" style:list-style-name="WWNum1">
      <style:paragraph-properties fo:margin-left="1.259cm" fo:margin-right="0cm" fo:margin-top="0.212cm" fo:margin-bottom="0.212cm" loext:contextual-spacing="false" fo:line-height="100%" fo:text-align="justify" style:justify-single-word="false" fo:text-indent="-0.63cm" style:auto-text-indent="false"/>
    </style:style>
    <style:style style:name="P15" style:family="paragraph" style:parent-style-name="List_20_Paragraph">
      <style:paragraph-properties fo:margin-left="0.63cm" fo:margin-right="0cm" fo:margin-top="0.212cm" fo:margin-bottom="0.212cm" loext:contextual-spacing="false"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16" style:family="paragraph" style:parent-style-name="List_20_Paragraph" style:list-style-name="WWNum2">
      <style:paragraph-properties fo:margin-left="0.751cm" fo:margin-right="0cm" fo:margin-top="0.212cm" fo:margin-bottom="0.212cm" loext:contextual-spacing="false" fo:line-height="100%" fo:text-align="justify" style:justify-single-word="false" fo:text-indent="-0.751cm" style:auto-text-indent="false"/>
    </style:style>
    <style:style style:name="P17" style:family="paragraph" style:parent-style-name="List_20_Paragraph" style:list-style-name="WWNum5">
      <style:paragraph-properties fo:margin-left="0.501cm" fo:margin-right="0cm" fo:margin-top="0.212cm" fo:margin-bottom="0.212cm" loext:contextual-spacing="false" fo:line-height="100%" fo:text-align="justify" style:justify-single-word="false" fo:text-indent="-0.501cm" style:auto-text-indent="false"/>
    </style:style>
    <style:style style:name="T1" style:family="text">
      <style:text-properties style:font-name="Times New Roman" fo:font-size="14pt" fo:font-weight="bold" style:font-size-asian="14pt" style:font-weight-asian="bold" style:font-name-complex="Times New Roman1" style:font-size-complex="14pt" style:font-weight-complex="bold"/>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font-style="italic" style:font-size-asian="12pt" style:font-style-asian="italic" style:font-name-complex="Times New Roman1"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
      <text:p text:style-name="P3"><text:span text:style-name="T1">Zarządzenie Nr BOB.0050.29.2020.SM</text:span></text:p>
      <text:p text:style-name="P3"><text:span text:style-name="T1">Burmistrza Miasta Żywca</text:span></text:p>
      <text:p text:style-name="P3"><text:span text:style-name="T1">z dnia 13 marca 2020 roku</text:span></text:p>
      <text:p text:style-name="P2"/>
      <text:p text:style-name="P3"><text:span text:style-name="T2">w sprawie organizacji pracy Urzędu Miejskiego w Żywcu zapewniającej ochronę zdrowia, życia oraz bezpieczeństwo mieszkańcom Miasta Żywca oraz pracownikom samorządowym w związku z zapobieganiem, przeciwdziałaniem <text:s text:c="51"/>i zwalczaniem COVID-19 </text:span></text:p>
      <text:p text:style-name="P1"/>
      <text:p text:style-name="P4"><text:span text:style-name="T3">Na podstawie art. 33 ust. 1-3 i 5 ustawy z dnia 8 marca 1990 roku </text:span><text:span text:style-name="T4">o samorządzie gminnym</text:span><text:span text:style-name="T3"> (tekst jedn. Dz. U. z 2019 roku poz. 506 ze zm.), art. 7 pkt 1 i 3 ustawy z dnia 21 listopada <text:s text:c="21"/>2008 roku o pracownikach samorządowych (tekst jedn. Dz. U. z 2019 roku poz. 1282) <text:s text:c="23"/>oraz <text:s/>art. 3 ustawy z dnia 2 marca 2020 roku </text:span><text:span text:style-name="T4">o szczególnych rozwiązaniach związanych <text:s text:c="27"/>z zapobieganiem, przeciwdziałaniem i zwalczaniem COVID-19, innych chorób zakaźnych oraz wywołanych nimi sytuacji kryzysowych </text:span><text:span text:style-name="T3">(Dz. U. z 2020 roku poz. 374) </text:span><text:span text:style-name="T2">Burmistrz Miasta Żywca zarządza, co następuje:</text:span></text:p>
      <text:p text:style-name="P6"><text:span text:style-name="T2">§ 1.</text:span></text:p>
      <text:list xml:id="list3938181325952253679" text:style-name="WWNum2">
        <text:list-item>
          <text:p text:style-name="P11"><text:span text:style-name="T3">Począwszy od dnia 16 marca 2020 roku do odwołania w Urzędzie Miejskim w Żywcu wprowadza się następujące ograniczenia w obsłudze Interesantów:</text:span></text:p>
        </text:list-item>
      </text:list>
      <text:list xml:id="list2160523884090477697" text:style-name="WWNum1">
        <text:list-item>
          <text:p text:style-name="P13"><text:span text:style-name="T3">pracownicy Urzędu Miejskiego w Żywcu udzielać będą informacji na temat realizowanych usług publicznych przez telefon lub za pośrednictwem poczty elektronicznej – informacje takie nie będą udzielane w kontakcie bezpośrednim;</text:span></text:p>
        </text:list-item>
        <text:list-item>
          <text:p text:style-name="P13"><text:span text:style-name="T3">korespondencja zwrotna nie będzie wydawania w siedzibie Urzędu, ale będzie każdorazowo przesyłana adresatowi na podany przez niego adres;</text:span></text:p>
        </text:list-item>
        <text:list-item>
          <text:p text:style-name="P13"><text:span text:style-name="T3">skargi i wnioski (w sprawach niecierpiących zwłoki) przyjmowane będą przez Burmistrza Miasta Żywca lub upoważnioną przez niego osobę we wtorki w godzinach od 13.00 do 15.00 <text:s/>telefonicznie - za pośrednictwem sekretariatu. Skargi i wnioski nie będą przyjmowane w kontakcie bezpośrednim.</text:span></text:p>
        </text:list-item>
        <text:list-item>
          <text:p text:style-name="P13"><text:span text:style-name="T3">pisma i dokumenty (w sprawach niecierpiących zwłoki) będą przyjmowane <text:s text:c="37"/>w pomieszczeniu Biura Podawczego po wcześniejszym - telefonicznym lub za pośrednictwem domofonu zamontowanego przy drzwiach wejściowych do Urzędu - ustaleniu konieczności wizyty.</text:span></text:p>
        </text:list-item>
        <text:list-item>
          <text:p text:style-name="P13"><text:span text:style-name="T3">bezpośrednią obsługę interesantów (w kontakcie bezpośrednim) ogranicza się wyłącznie do spraw wymagających osobistego stawiennictwa, tj. wystawienie aktu zgonu, złożenie wniosku lub odbiór dowodu osobistego, co nastąpi po wcześniejszym ustaleniu wizyty telefonicznie lub za pośrednictwem domofonu znajdującego się przy drzwiach wejściowych do Urzędu.</text:span></text:p>
        </text:list-item>
        <text:list-item>
          <text:p text:style-name="P14"><text:span text:style-name="T3">płatności i należności publiczno-prawne (podatki i opłaty) winny być wnoszone w formie bezgotówkowej – przelewem lub przekazem pocztowym na rachunek bankowy Urzędu</text:span></text:p>
        </text:list-item>
      </text:list>
      <text:p text:style-name="P15"/>
      <text:list xml:id="list111127667440105" text:continue-list="list3938181325952253679" text:style-name="WWNum2">
        <text:list-item>
          <text:p text:style-name="P16"><text:soft-page-break/><text:span text:style-name="T3">W sytuacjach, o których mowa w ust. 1 pkt 4 i 5 Interesanci będą obsługiwani pojedynczo. W danym momencie, poza pracownikami Urzędu, w pomieszczeniu biurowym </text:span><text:bookmark text:name="_GoBack"/><text:span text:style-name="T3">może znajdować się wyłącznie jedna osoba.</text:span></text:p>
        </text:list-item>
      </text:list>
      <text:p text:style-name="P8"/>
      <text:p text:style-name="P6"><text:span text:style-name="T2">§ 2.</text:span></text:p>
      <text:p text:style-name="P7"><text:span text:style-name="T3">Pracownikom urzędu znajdującym się w grupie najwyższego ryzyka zachorowania na COVID-19 oraz innym, których charakter pracy na to pozwala, może zostać wydane polecenie wykonywania pracy zdalnej – poza siedzibą urzędu. </text:span></text:p>
      <text:p text:style-name="P6"><text:span text:style-name="T2">§ 3.</text:span><text:bookmark text:name="_Hlk34899521"/></text:p>
      <text:p text:style-name="P7"><text:span text:style-name="T3">Mając na względzie § 1 niniejszego zarządzenia Burmistrz Miasta Żywca apeluje do wszystkich Interesantów o:</text:span></text:p>
      <text:list xml:id="list2439598692690875123" text:style-name="WWNum5">
        <text:list-item>
          <text:p text:style-name="P17"><text:span text:style-name="T3">jak najdalej idące ograniczenie kontaktu z pracownikami urzędu w przy korzystaniu <text:s text:c="23"/>z usług publicznych świadczonych przez Urząd Miejski w Żywcu i składanie wizyt <text:s text:c="21"/>w siedzibie urzędu jedynie w przypadkach wymagających osobistego stawiennictwa;</text:span></text:p>
        </text:list-item>
        <text:list-item>
          <text:p text:style-name="P17"><text:span text:style-name="T3">wykorzystanie alternatywnych form kontaktu z pracownikami urzędu, a mianowicie kontaktu telefonicznego i korespondencyjnego, w tym poczty elektronicznej oraz systemu ePUAP (elektronicznej Platformy Usług Administracji Publicznej);</text:span></text:p>
        </text:list-item>
        <text:list-item>
          <text:p text:style-name="P17"><text:span text:style-name="T3">regulowanie, w miarę możliwości, płatności i należności publicznoprawnych <text:s text:c="41"/>i cywilnoprawnych w formie bezgotówkowej – przelewem bakowym albo przekazem pocztowym na właściwy rachunek bankowy. </text:span></text:p>
        </text:list-item>
      </text:list>
      <text:p text:style-name="P6"><text:span text:style-name="T2">§ 4.</text:span></text:p>
      <text:p text:style-name="P7"><text:span text:style-name="T3">Wykonanie zarządzenia powierza się Sekretarzowi Miasta Żywca.</text:span></text:p>
      <text:p text:style-name="P6"><text:span text:style-name="T2">§ 5.</text:span></text:p>
      <text:list xml:id="list4520229461569078315" text:style-name="WWNum6">
        <text:list-item>
          <text:p text:style-name="P12"><text:span text:style-name="T3">Zarządzenie wchodzi w życie z dniem podpisania i obowiązuje do dnia jego uchylenia.</text:span></text:p>
        </text:list-item>
        <text:list-item>
          <text:p text:style-name="P12"><text:span text:style-name="T3">Zarządzenie podlega ogłoszeniu w sposób zwyczajowo przyjęty poprzez umieszczenie jego treści na tablicy ogłoszeń Urzędu Miejskiego w Żywcu – Żywiec, Rynek 2 oraz <text:s text:c="12"/>w Biuletynie Informacji Publicznej Urzędu Miejskiego w Żywcu. </text:span></text:p>
        </text:list-item>
      </text:list>
      <text:p text:style-name="P9"/>
      <text:p text:style-name="P10"/>
      <text:p text:style-name="P4"><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l" fo:country="PL" style:letter-kerning="true" style:font-name-asian="Calibri1" style:font-size-asian="11pt" style:language-asian="pl" style:country-asian="PL"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Calibri1" style:font-size-asian="11pt" style:language-asian="pl" style:country-asian="PL"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language-asian="en" style:country-asian="US"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8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6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3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0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2.499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R</dc:title>
    <meta:initial-creator>Tomasz Buś</meta:initial-creator>
    <dc:creator>malgorzata_sanetra</dc:creator>
    <meta:editing-cycles>8</meta:editing-cycles>
    <meta:print-date>2020-03-13T10:35:00</meta:print-date>
    <meta:creation-date>2020-03-13T06:10:00</meta:creation-date>
    <dc:date>2020-03-13T10:43:00</dc:date>
    <meta:editing-duration>PT55M</meta:editing-duration>
    <meta:generator>LibreOffice/5.2.3.3$Windows_x86 LibreOffice_project/d54a8868f08a7b39642414cf2c8ef2f228f780cf</meta:generator>
    <meta:document-statistic meta:table-count="0" meta:image-count="0" meta:object-count="0" meta:page-count="2" meta:paragraph-count="27" meta:word-count="563" meta:character-count="4267" meta:non-whitespace-character-count="347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